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3000002768510C02D87EAD8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.9835in" fo:margin-right="0in" fo:text-align="end" style:justify-single-word="false" fo:text-indent="0in" style:auto-text-indent="false"/>
      <style:text-properties fo:color="#a6a6a6" fo:language="en" fo:country="US"/>
    </style:style>
    <style:style style:name="P2" style:family="paragraph" style:parent-style-name="Header">
      <style:paragraph-properties fo:text-align="end" style:justify-single-word="false"/>
      <style:text-properties fo:color="#a6a6a6" fo:font-size="10pt" fo:language="en" fo:country="US" style:font-size-asian="1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" style:family="paragraph" style:parent-style-name="Footer">
      <style:paragraph-properties>
        <style:tab-stops>
          <style:tab-stop style:position="3.15in" style:type="center"/>
          <style:tab-stop style:position="3.6354in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2.5937in"/>
        </style:tab-stops>
      </style:paragraph-properties>
      <style:text-properties fo:language="hr" fo:country="HR"/>
    </style:style>
    <style:style style:name="P12" style:family="paragraph" style:parent-style-name="Standard">
      <style:paragraph-properties fo:margin-left="1.4752in" fo:margin-right="0in" fo:text-indent="0in" style:auto-text-indent="false"/>
      <style:text-properties fo:language="hr" fo:country="HR"/>
    </style:style>
    <style:style style:name="P13" style:family="paragraph" style:parent-style-name="List_20_Paragraph">
      <style:paragraph-properties fo:text-align="end" style:justify-single-word="false"/>
    </style:style>
    <style:style style:name="P14" style:family="paragraph" style:parent-style-name="Standard" style:master-page-name="Standard">
      <style:paragraph-properties fo:margin-left="0in" fo:margin-right="0in" fo:line-height="100%" fo:text-align="start" style:justify-single-word="false" fo:text-indent="0in" style:auto-text-indent="false" style:page-number="auto">
        <style:tab-stops>
          <style:tab-stop style:position="2.5937in"/>
        </style:tab-stops>
      </style:paragraph-properties>
      <style:text-properties fo:language="en" fo:country="GB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2.5937in"/>
        </style:tab-stops>
      </style:paragraph-properties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01bd13" style:font-size-asian="12pt" style:font-size-complex="12pt"/>
    </style:style>
    <style:style style:name="P18" style:family="paragraph" style:parent-style-name="Text_20_body">
      <style:paragraph-properties fo:margin-left="0in" fo:margin-right="0in" fo:margin-top="0in" fo:margin-bottom="0.1563in" loext:contextual-spacing="false" fo:orphans="2" fo:widows="2" fo:text-indent="0in" style:auto-text-indent="false" fo:padding="0in" fo:border="none"/>
      <style:text-properties fo:font-variant="normal" fo:text-transform="none" fo:color="#0a0a0a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in" fo:margin-right="0in" fo:margin-top="0in" fo:margin-bottom="0.1563in" loext:contextual-spacing="false" fo:orphans="2" fo:widows="2" fo:text-indent="0in" style:auto-text-indent="false" fo:padding="0in" fo:border="none"/>
      <style:text-properties style:font-name="Times New Roman" fo:font-size="12pt" officeooo:paragraph-rsid="0001bd13" style:font-size-asian="12pt" style:font-size-complex="12pt"/>
    </style:style>
    <style:style style:name="P20" style:family="paragraph" style:parent-style-name="Text_20_body">
      <style:paragraph-properties fo:margin-left="0in" fo:margin-right="0in" fo:margin-top="0in" fo:margin-bottom="0.1563in" loext:contextual-spacing="false" fo:orphans="2" fo:widows="2" fo:text-indent="0in" style:auto-text-indent="false" fo:padding="0in" fo:border="none"/>
      <style:text-properties style:font-name="Times New Roman" fo:font-size="12pt" fo:font-weight="bold" officeooo:paragraph-rsid="0001bd13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.4917in" fo:margin-right="0in" fo:margin-top="0in" fo:margin-bottom="0.1563in" loext:contextual-spacing="false" fo:orphans="2" fo:widows="2" fo:text-indent="0in" style:auto-text-indent="false" fo:padding="0in" fo:border="none"/>
      <style:text-properties style:font-name="Times New Roman" fo:font-size="12pt" officeooo:paragraph-rsid="0001bd13" style:font-size-asian="12pt" style:font-size-complex="12pt"/>
    </style:style>
    <style:style style:name="T1" style:family="text">
      <style:text-properties fo:color="#a6a6a6" fo:font-size="10pt" fo:language="en" fo:country="US" style:font-size-asian="10pt"/>
    </style:style>
    <style:style style:name="T2" style:family="text">
      <style:text-properties fo:color="#a6a6a6" fo:font-size="10pt" style:font-size-asian="10pt"/>
    </style:style>
    <style:style style:name="T3" style:family="text">
      <style:text-properties fo:color="#0563c1" fo:font-size="10pt" style:font-size-asian="10pt"/>
    </style:style>
    <style:style style:name="T4" style:family="text">
      <style:text-properties fo:language="hr" fo:country="HR"/>
    </style:style>
    <style:style style:name="T5" style:family="text">
      <style:text-properties fo:language="hr" fo:country="HR" officeooo:rsid="0001bd13"/>
    </style:style>
    <style:style style:name="T6" style:family="text">
      <style:text-properties fo:language="hr" fo:country="HR" officeooo:rsid="000542d3"/>
    </style:style>
    <style:style style:name="T7" style:family="text">
      <style:text-properties fo:font-variant="normal" fo:text-transform="none" fo:color="#0a0a0a" fo:letter-spacing="normal" fo:font-style="normal" fo:font-weight="normal"/>
    </style:style>
    <style:style style:name="T8" style:family="text">
      <style:text-properties fo:font-variant="normal" fo:text-transform="none" fo:color="#0a0a0a" fo:letter-spacing="normal" fo:font-style="normal" fo:font-weight="normal" officeooo:rsid="0001bd13"/>
    </style:style>
    <style:style style:name="T9" style:family="text">
      <style:text-properties fo:font-variant="normal" fo:text-transform="none" fo:color="#0a0a0a" fo:letter-spacing="normal" fo:font-style="normal" fo:font-weight="normal" officeooo:rsid="00039a98"/>
    </style:style>
    <style:style style:name="T10" style:family="text">
      <style:text-properties fo:font-variant="normal" fo:text-transform="none" fo:color="#0a0a0a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a0a0a" fo:letter-spacing="normal" fo:font-style="normal" fo:font-weight="bold" officeooo:rsid="0001bd13" style:font-weight-asian="bold" style:font-weight-complex="bold"/>
    </style:style>
    <style:style style:name="T12" style:family="text">
      <style:text-properties fo:font-variant="normal" fo:text-transform="none" fo:color="#0a0a0a" fo:letter-spacing="normal" fo:font-style="normal" officeooo:rsid="0001bd13"/>
    </style:style>
    <style:style style:name="T13" style:family="text">
      <style:text-properties fo:font-variant="normal" fo:text-transform="none" fo:color="#0a0a0a" style:text-position="0% 100%" fo:letter-spacing="normal" fo:font-style="normal" fo:font-weight="normal"/>
    </style:style>
    <style:style style:name="T14" style:family="text">
      <style:text-properties fo:font-variant="normal" fo:text-transform="none" fo:color="#8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variant="normal" fo:text-transform="none" fo:color="#800000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800000" fo:letter-spacing="normal" fo:font-style="normal" fo:font-weight="bold" officeooo:rsid="0001bd13" style:font-weight-asian="bold" style:font-weight-complex="bold"/>
    </style:style>
    <style:style style:name="T17" style:family="text">
      <style:text-properties fo:font-variant="normal" fo:text-transform="none" fo:color="#bf0041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bf0041" fo:letter-spacing="normal" fo:font-style="normal" fo:font-weight="bold" officeooo:rsid="0001bd13" style:font-weight-asian="bold" style:font-weight-complex="bold"/>
    </style:style>
    <style:style style:name="T19" style:family="text">
      <style:text-properties fo:font-variant="normal" fo:text-transform="none" fo:color="#bf0041" fo:letter-spacing="normal" fo:font-style="normal" fo:font-weight="normal" officeooo:rsid="0001bd13"/>
    </style:style>
    <style:style style:name="T20" style:family="text">
      <style:text-properties style:font-name-complex="Times New Roman1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4" style:family="text">
      <style:text-properties officeooo:rsid="0001bd13"/>
    </style:style>
    <style:style style:name="T25" style:family="text">
      <style:text-properties style:use-window-font-color="true" fo:language="hr" fo:country="HR" officeooo:rsid="0001bd13"/>
    </style:style>
    <style:style style:name="T26" style:family="text">
      <style:text-properties style:use-window-font-color="true" fo:language="hr" fo:country="HR" officeooo:rsid="000542d3"/>
    </style:style>
    <style:style style:name="T27" style:family="text">
      <style:text-properties officeooo:rsid="00039a98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LASA: <text:span text:style-name="T4">012-03/20-01-</text:span><text:span text:style-name="T5">20-</text:span><text:span text:style-name="T6">1</text:span></text:p>
      <text:p text:style-name="P15"><text:span text:style-name="T4">URBROJ: 2109-90-20-03-5</text:span><text:span text:style-name="T25">1-</text:span><text:span text:style-name="T26">1</text:span></text:p>
      <text:p text:style-name="P11">Čakovec, <text:span text:style-name="T24">20</text:span>. ožujka 2020. </text:p>
      <text:p text:style-name="P12"/>
      <text:p text:style-name="P9">RODITELJIMA - KORISNICIMA USLUGE</text:p>
      <text:p text:style-name="Standard"/>
      <text:p text:style-name="P8">PREDMET: Provedba specifičnih mjera zaštite vezanih uz koronavirus (COVID-19) <text:span text:style-name="T24">3. dio</text:span></text:p>
      <text:p text:style-name="P7">Poštovani,</text:p>
      <text:p text:style-name="P17"><text:span text:style-name="T20">temeljem trenutne situacije vezane uz koronavirus (COVID-19), </text:span><text:span text:style-name="T7">Dječji vrtić ˝Loptica" </text:span><text:span text:style-name="T11">do 19. travnja </text:span><text:span text:style-name="T10">se zatvara i prestaje s radom po redovnom planu i programu.</text:span></text:p>
      <text:p text:style-name="P19"><text:span text:style-name="T8">Kao i u proteklim danima </text:span><text:span text:style-name="T7">Dječji vrtić "Loptica" osigurat će </text:span><text:span text:style-name="T18">SAMO</text:span><text:span text:style-name="T19"> </text:span><text:span text:style-name="T17">NUŽNI SMJEŠTAJ</text:span><text:span text:style-name="T7"> <text:s/></text:span><text:span text:style-name="T8">tj. </text:span><text:span text:style-name="T18">DEŽURSTVO</text:span><text:span text:style-name="T8"> </text:span><text:span text:style-name="T7">u smjeru čuvališta z</text:span><text:span text:style-name="T13">a djecu korisnika</text:span><text:span text:style-name="T7"> koji nemaju osiguranu </text:span><text:span text:style-name="T8">adekvatnu</text:span><text:span text:style-name="T7"> skrb djece predškolske dobi. </text:span></text:p>
      <text:p text:style-name="P20"><text:span text:style-name="T12">Postupak za ostvarivanje prava nužnog smještaja od 22. ožujka do 19. travnja: </text:span></text:p>
      <text:p text:style-name="P21"><text:span text:style-name="T8">- najaviti dolazak za naredni dan </text:span><text:span text:style-name="T9">ravnateljici Mirjani Botić </text:span><text:span text:style-name="T8">na broj 099/371 3980 do 15 sati proteklog radnog dana</text:span></text:p>
      <text:p text:style-name="P21"><text:span text:style-name="T8">- donijeti </text:span><text:span text:style-name="T14">pismenu potvrdu radnog vremena poslodavca s potpisom i pečatom odgovorne osobe</text:span><text:span text:style-name="T15"> OBA roditelja i SVIH članova </text:span><text:span text:style-name="T16">kućanstva</text:span><text:span text:style-name="T7">, istu odluku Ustanova će </text:span><text:span text:style-name="T8">proslijediti</text:span><text:span text:style-name="T7"> nadležnim tijelima zaduženima za kontrolu</text:span></text:p>
      <text:p text:style-name="P18">Uz potvrde svih članova <text:span text:style-name="T24">kućanstva</text:span> roditelji korisnici mogu djecu NA SVOJU ODGOVORNOST ostaviti dežurnoj osobi u Područnom odjelu "Medo" u Orehovici na adresi Ljudevita Gaja 10 u vremenskom periodu od 7 – 15 sati. </text:p>
      <text:p text:style-name="P18">Apeliramo na roditelje - korisnike da ako je ikako moguće djecu ostave kod kuće, kako bi odgovornim ponašanjem i postupanjem svih nas spriječili širenje <text:span text:style-name="T24">koronavirusa</text:span>! <text:s/></text:p>
      <text:p text:style-name="P7"><text:s/>Molimo vas da pratite web stranicu Dječjeg vrtića "Loptica" za daljnje informacije, a za sve detalje možete kontaktirati: </text:p>
      <text:list xml:id="list1110635040" text:style-name="L1">
        <text:list-item>
          <text:p text:style-name="P16">Ravnateljicu Dječjeg vrtića ''Loptica'' Čakovec, Mirjanu Botić 099/371-3980</text:p>
        </text:list-item>
        <text:list-item>
          <text:p text:style-name="P16"><text:span text:style-name="T27">Zdravstvenu</text:span> voditeljicu Dječjeg vrtića ''Loptica'' Čakovec, Jasminu Ignac 040/635-296</text:p>
        </text:list-item>
      </text:list>
      <text:p text:style-name="P6"/>
      <text:p text:style-name="P10"><text:span text:style-name="T21">S poštovanjem</text:span>,<text:tab/><text:tab/><text:tab/><text:tab/><text:tab/><text:tab/><text:tab/><text:tab/><text:tab/><text:span text:style-name="T22">Osnivač:</text:span></text:p>
      <text:p text:style-name="P13"><text:span text:style-name="T23">Ljubica Graš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in" fo:margin-bottom="0in" loext:contextual-spacing="false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loext:contextual-spacing="false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line-height="106%" fo:text-indent="0in" style:auto-text-indent="false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balončića_20_Char" style:display-name="Tekst balončića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835in" fo:margin-right="0in" fo:text-align="end" style:justify-single-word="false" fo:text-indent="0in" style:auto-text-indent="false"/>
      <style:text-properties fo:color="#a6a6a6" fo:language="en" fo:country="US"/>
    </style:style>
    <style:style style:name="MP2" style:family="paragraph" style:parent-style-name="Header">
      <style:paragraph-properties fo:text-align="end" style:justify-single-word="false"/>
      <style:text-properties fo:color="#a6a6a6" fo:font-size="10pt" fo:language="en" fo:country="US" style:font-size-asian="1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5" style:family="paragraph" style:parent-style-name="Footer">
      <style:paragraph-properties>
        <style:tab-stops>
          <style:tab-stop style:position="3.15in" style:type="center"/>
          <style:tab-stop style:position="3.6354in"/>
        </style:tab-stops>
      </style:paragraph-properties>
      <style:text-properties fo:font-size="10pt" style:font-size-asian="10pt"/>
    </style:style>
    <style:style style:name="MT1" style:family="text">
      <style:text-properties fo:color="#a6a6a6" fo:font-size="10pt" fo:language="en" fo:country="US" style:font-size-asian="10pt"/>
    </style:style>
    <style:style style:name="MT2" style:family="text">
      <style:text-properties fo:color="#a6a6a6" fo:font-size="10pt" style:font-size-asian="10pt"/>
    </style:style>
    <style:style style:name="MT3" style:family="text">
      <style:text-properties fo:color="#0563c1" fo:font-size="10pt" style:font-size-asian="10pt"/>
    </style:style>
    <style:style style:name="M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5516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319in" fo:margin-left="0in" fo:margin-right="0in" fo:margin-top="0.3929in" style:dynamic-spacing="true"/>
      </style:footer-style>
    </style:page-layout>
  </office:automatic-styles>
  <office:master-styles>
    <style:master-page style:name="Standard" style:page-layout-name="Mpm1">
      <style:header>
        <text:p text:style-name="MP1">Dječji vrtić Loptica <draw:frame draw:style-name="Mfr1" draw:name="1" text:anchor-type="char" svg:x="-0.7228in" svg:y="-0.3043in" svg:width="2.9898in" svg:height="1.1563in" draw:z-index="0"><draw:image xlink:href="Pictures/1000000000000653000002768510C02D87EAD80A.jpg" xlink:type="simple" xlink:show="embed" xlink:actuate="onLoad" loext:mime-type="image/jpeg"/></draw:frame></text:p>
        <text:p text:style-name="MP2">Tina Ujevića 2, 40 000 Čakovec</text:p>
        <text:p text:style-name="MP3"><text:span text:style-name="MT1"><text:s/></text:span><text:span text:style-name="MT2">Tel: 0913840662</text:span></text:p>
        <text:p text:style-name="MP3"><text:span text:style-name="MT2"><text:s/></text:span><text:a xlink:type="simple" xlink:href="mailto:info@djecjivrticloptica.hr" text:style-name="Internet_20_link" text:visited-style-name="Visited_20_Internet_20_Link"><text:span text:style-name="MT3">info@djecjivrticloptica.hr</text:span></text:a></text:p>
        <text:p text:style-name="MP4"><text:span text:style-name="MT2"><text:s/></text:span><text:a xlink:type="simple" xlink:href="http://www.djecjivrticloptica.hr/" text:style-name="Internet_20_link" text:visited-style-name="Visited_20_Internet_20_Link"><text:span text:style-name="MT3">www.djecjivrticloptica.hr</text:span></text:a><text:span text:style-name="MT2"> 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čunalo_01</meta:initial-creator>
    <meta:editing-cycles>5</meta:editing-cycles>
    <meta:print-date>2020-03-20T15:10:33.594000000</meta:print-date>
    <meta:creation-date>2019-05-16T09:57:00</meta:creation-date>
    <dc:date>2020-03-20T15:15:47.976000000</dc:date>
    <meta:editing-duration>PT42M6S</meta:editing-duration>
    <meta:generator>LibreOffice/6.4.2.2$Windows_X86_64 LibreOffice_project/4e471d8c02c9c90f512f7f9ead8875b57fcb1ec3</meta:generator>
    <meta:document-statistic meta:table-count="0" meta:image-count="1" meta:object-count="0" meta:page-count="1" meta:paragraph-count="23" meta:word-count="250" meta:character-count="1787" meta:non-whitespace-character-count="15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